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388in" fo:line-height="115%"/>
    </style:style>
    <style:style style:name="P2" style:parent-style-name="Normale" style:family="paragraph">
      <style:paragraph-properties fo:margin-bottom="0.1388in" fo:line-height="115%"/>
    </style:style>
    <style:style style:name="T3" style:parent-style-name="Car.predefinitoparagrafo" style:family="text">
      <style:text-properties style:font-name-asian="Calibri" style:font-name-complex="Calibri"/>
    </style:style>
    <style:style style:name="P4" style:parent-style-name="Normale" style:family="paragraph">
      <style:paragraph-properties fo:margin-bottom="0.1388in" fo:line-height="115%"/>
    </style:style>
    <style:style style:name="P5" style:parent-style-name="Normale" style:family="paragraph">
      <style:paragraph-properties fo:margin-bottom="0.1388in" fo:line-height="115%"/>
    </style:style>
    <style:style style:name="T6" style:parent-style-name="Car.predefinitoparagrafo" style:family="text">
      <style:text-properties style:font-name-asian="Calibri" style:font-name-complex="Calibri"/>
    </style:style>
    <style:style style:name="P7" style:parent-style-name="Normale" style:family="paragraph">
      <style:paragraph-properties fo:margin-bottom="0.1388in" fo:line-height="115%"/>
    </style:style>
    <style:style style:name="T8" style:parent-style-name="Car.predefinitoparagrafo" style:family="text">
      <style:text-properties style:font-name-asian="Calibri" style:font-name-complex="Calibri"/>
    </style:style>
    <style:style style:name="T9" style:parent-style-name="Car.predefinitoparagrafo" style:family="text">
      <style:text-properties style:font-name-asian="Calibri" style:font-name-complex="Calibri"/>
    </style:style>
    <style:style style:name="P10" style:parent-style-name="Normale" style:family="paragraph">
      <style:paragraph-properties fo:margin-bottom="0.1388in" fo:line-height="115%"/>
    </style:style>
    <style:style style:name="T11" style:parent-style-name="Car.predefinitoparagrafo" style:family="text">
      <style:text-properties style:font-name-asian="Calibri" style:font-name-complex="Calibri"/>
    </style:style>
    <style:style style:name="P12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13" style:parent-style-name="Normale" style:family="paragraph">
      <style:paragraph-properties fo:margin-bottom="0.1388in" fo:line-height="115%"/>
    </style:style>
    <style:style style:name="T14" style:parent-style-name="Car.predefinitoparagrafo" style:family="text">
      <style:text-properties style:font-name-asian="Calibri" style:font-name-complex="Calibri"/>
    </style:style>
    <style:style style:name="P15" style:parent-style-name="Normale" style:family="paragraph">
      <style:paragraph-properties fo:margin-bottom="0.1388in" fo:line-height="115%"/>
    </style:style>
    <style:style style:name="T16" style:parent-style-name="Car.predefinitoparagrafo" style:family="text">
      <style:text-properties style:font-name-asian="Calibri" style:font-name-complex="Calibri"/>
    </style:style>
    <style:style style:name="P17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18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19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20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21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22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23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24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25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26" style:parent-style-name="Normale" style:family="paragraph">
      <style:paragraph-properties fo:margin-bottom="0.1388in" fo:line-height="115%"/>
      <style:text-properties style:font-name-asian="Calibri" style:font-name-complex="Calibri"/>
    </style:style>
    <style:style style:name="P27" style:parent-style-name="Normale" style:family="paragraph">
      <style:paragraph-properties fo:margin-bottom="0.1388in" fo:line-height="115%"/>
    </style:style>
    <style:style style:name="T28" style:parent-style-name="Car.predefinitoparagrafo" style:family="text">
      <style:text-properties style:font-name-asian="Calibri" style:font-name-complex="Calibri"/>
    </style:style>
    <style:style style:name="T29" style:parent-style-name="Car.predefinitoparagrafo" style:family="text">
      <style:text-properties style:font-name-asian="Calibri" style:font-name-complex="Calibri"/>
    </style:style>
    <style:style style:name="T30" style:parent-style-name="Car.predefinitoparagrafo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><text:span text:style-name="T3">Autorizzazione scritta di delega <text:s text:c="65"/>Data:</text:span></text:p>
      <text:p text:style-name="P4"/>
      <text:p text:style-name="P5"><text:span text:style-name="T6">Il/La sottoscritto/a ___________________________ nato/a ___________________ il___________</text:span></text:p>
      <text:p text:style-name="P7"><text:span text:style-name="T8">residente in via ____________________________ CAP<text:s/></text:span><text:span text:style-name="T9">__________ Città ___________________</text:span></text:p>
      <text:p text:style-name="P10"><text:span text:style-name="T11">Codice Fiscale ___________________________________________________________________</text:span></text:p>
      <text:p text:style-name="P12">Documento di identità n. __________________ rilasciato da ______________________________</text:p>
      <text:p text:style-name="P13"><text:span text:style-name="T14">Seleziona la cittadinanza. <text:s/>cittadinanza Veneta <text:s text:c="48"/>Cittadinanza Italiana</text:span></text:p>
      <text:p text:style-name="P15"><text:span text:style-name="T16">il __________________</text:span></text:p>
      <text:p text:style-name="P17">Autorizzazione scritta di delega<text:s/></text:p>
      <text:p text:style-name="P18">Con la presente firma di sottoscrizione delego ed autorizzo, il Comitato di Liberazione Nazionale Veneto (C.L.N.V), a farmi rappresentare come parte civile, a onere gratuito, la presente denuncia Pfas per crimine contro l’umanità, genocidio e crimine ambientale per la Corte Penale internazionale ed in tutte le sedi internazionali competenti a tutela dei miei diritti umani e al trattamento dei dati personali nel rispetto dell’art. 12 dei diritti umani sulla privacy. Autorizzo il C.L.N.V. a raccogliere e ad utilizzare i miei dati personali necessari per la rappresentanza legale in questione, rispettando la normativa vigente sulla privacy e sulla protezione dei dati personali, Articolo 12 dei diritti umani sulla privacy.</text:p>
      <text:p text:style-name="P19">Nessun individuo potrà essere sottoposto ad interferenze arbitrarie nella sua vita privata, nella sua famiglia, nella sua casa, nella sua corrispondenza, né a lesione del suo onore e della sua reputazione. Ogni individuo ha diritto ad essere tutelato dalla legge contro tali interferenze o lesioni.</text:p>
      <text:p text:style-name="P20">Dichiaro di essere a conoscenza che la firma della presente delega costituisce un impegno di<text:s/>responsabilità e che il Comitato di Liberazione Nazionale Veneto (C.L.N.V) effettuerà tutte le azioni legali necessarie a tutelare i miei interessi come parte civile nella denuncia Pfas per crimine contro l’umanità, genocidio e crimine ambientale.</text:p>
      <text:p text:style-name="P21">Dichiaro, inoltre, di essere consapevole delle gravi conseguenze che i contaminanti chimici di questo tipo possono avere sulla salute umana e sull'ambiente, e che i responsabili di questa situazione devono essere chiamati a rispondere delle loro azioni davanti alla giustizia internazionale.</text:p>
      <text:p text:style-name="P22">Allego i risultati delle analisi PFOA e PFOS nel sangue. (Facoltativo)</text:p>
      <text:p text:style-name="P23">Dichiaro di aver letto e compreso integralmente il contenuto di questa delega e di aver accettato tutte le condizioni riportate.</text:p>
      <text:p text:style-name="P24">In fede</text:p>
      <text:p text:style-name="P25">Firma: [Nome e cognome del sottoscrittore]</text:p>
      <text:p text:style-name="P26">Numero documento di identità dello Stato di provenienza</text:p>
      <text:p text:style-name="P27"><text:span text:style-name="T28">Data: _</text:span><text:span text:style-name="T29"><text:s text:c="59"/></text:span><text:span text:style-name="T30"><text:s text:c="54"/>Firma 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zo</meta:initial-creator>
    <dc:creator>Lorenzo</dc:creator>
    <meta:creation-date>2023-06-09T14:16:00Z</meta:creation-date>
    <dc:date>2023-06-09T14:20:00Z</dc:date>
    <meta:template xlink:href="Normal" xlink:type="simple"/>
    <meta:editing-cycles>3</meta:editing-cycles>
    <meta:editing-duration>PT300S</meta:editing-duration>
    <meta:document-statistic meta:page-count="1" meta:paragraph-count="5" meta:word-count="418" meta:character-count="2799" meta:row-count="19" meta:non-whitespace-character-count="2386"/>
  </office:meta>
</office:document-meta>
</file>